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64</text:span></text:p>
          </table:table-cell>
          <table:covered-table-cell/>
          <table:table-cell table:style-name="ce14" office:value-type="string" calcext:value-type="string">
            <text:p>27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5" calcext:value-type="float">
            <text:p>7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7" calcext:value-type="float">
            <text:p>187</text:p>
          </table:table-cell>
          <table:table-cell table:style-name="ce16"/>
          <table:table-cell/>
          <table:table-cell table:style-name="ce16" table:number-columns-repeated="1019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73B3768ABEEF2FA2C6D468792AF0D279EE030A11556DEB17EC1735EE1CC5060F5922799B39ED3C0C620A675E020432CF66D88C399CA6D8394B1C0EF787E5AD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2800</text:p>
          </table:table-cell>
          <table:table-cell table:style-name="ce53" office:value-type="float" office:value="88466.06" calcext:value-type="float">
            <text:p><text:s/>88 466,0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60203:116</text:p>
          </table:table-cell>
          <table:table-cell table:style-name="ce53" office:value-type="float" office:value="21315.86" calcext:value-type="float">
            <text:p><text:s/>21 315,8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150103:13</text:p>
          </table:table-cell>
          <table:table-cell table:style-name="ce53" office:value-type="float" office:value="98418.78" calcext:value-type="float">
            <text:p><text:s/>98 418,7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103:2914</text:p>
          </table:table-cell>
          <table:table-cell table:style-name="ce53" office:value-type="float" office:value="394087.24" calcext:value-type="float">
            <text:p><text:s/>394 087,2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233:692</text:p>
          </table:table-cell>
          <table:table-cell table:style-name="ce53" office:value-type="float" office:value="718289.06" calcext:value-type="float">
            <text:p><text:s/>718 289,0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233:693</text:p>
          </table:table-cell>
          <table:table-cell table:style-name="ce53" office:value-type="float" office:value="1026277.56" calcext:value-type="float">
            <text:p><text:s/>1 026 277,5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50301:2797</text:p>
          </table:table-cell>
          <table:table-cell table:style-name="ce53" office:value-type="float" office:value="489031.4" calcext:value-type="float">
            <text:p><text:s/>489 031,4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304:1068</text:p>
          </table:table-cell>
          <table:table-cell table:style-name="ce53" office:value-type="float" office:value="570950" calcext:value-type="float">
            <text:p><text:s/>570 950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1:150419:44</text:p>
          </table:table-cell>
          <table:table-cell table:style-name="ce53" office:value-type="float" office:value="28828.8" calcext:value-type="float">
            <text:p><text:s/>28 828,8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1:150424:19</text:p>
          </table:table-cell>
          <table:table-cell table:style-name="ce53" office:value-type="float" office:value="235673.27" calcext:value-type="float">
            <text:p><text:s/>235 673,2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080201:861</text:p>
          </table:table-cell>
          <table:table-cell table:style-name="ce53" office:value-type="float" office:value="62267.52" calcext:value-type="float">
            <text:p><text:s/>62 267,5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160401:1921</text:p>
          </table:table-cell>
          <table:table-cell table:style-name="ce53" office:value-type="float" office:value="172632" calcext:value-type="float">
            <text:p><text:s/>172 632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4:010104:114</text:p>
          </table:table-cell>
          <table:table-cell table:style-name="ce53" office:value-type="float" office:value="64677.2" calcext:value-type="float">
            <text:p><text:s/>64 677,2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4:160101:1157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4:160101:1158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160101:1159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5:040102:203</text:p>
          </table:table-cell>
          <table:table-cell table:style-name="ce53" office:value-type="float" office:value="212278" calcext:value-type="float">
            <text:p><text:s/>212 278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5:040108:924</text:p>
          </table:table-cell>
          <table:table-cell table:style-name="ce53" office:value-type="float" office:value="361812" calcext:value-type="float">
            <text:p><text:s/>361 812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5:040130:40</text:p>
          </table:table-cell>
          <table:table-cell table:style-name="ce53" office:value-type="float" office:value="487326.52" calcext:value-type="float">
            <text:p><text:s/>487 326,5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5:040131:338</text:p>
          </table:table-cell>
          <table:table-cell table:style-name="ce53" office:value-type="float" office:value="429604" calcext:value-type="float">
            <text:p><text:s/>429 604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040131:820</text:p>
          </table:table-cell>
          <table:table-cell table:style-name="ce53" office:value-type="float" office:value="996633.56" calcext:value-type="float">
            <text:p><text:s/>996 633,5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150204:581</text:p>
          </table:table-cell>
          <table:table-cell table:style-name="ce53" office:value-type="float" office:value="274120" calcext:value-type="float">
            <text:p><text:s/>274 120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5:160102:341</text:p>
          </table:table-cell>
          <table:table-cell table:style-name="ce53" office:value-type="float" office:value="130848" calcext:value-type="float">
            <text:p><text:s/>130 848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160102:342</text:p>
          </table:table-cell>
          <table:table-cell table:style-name="ce53" office:value-type="float" office:value="130848" calcext:value-type="float">
            <text:p><text:s/>130 848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170101:816</text:p>
          </table:table-cell>
          <table:table-cell table:style-name="ce53" office:value-type="float" office:value="73396" calcext:value-type="float">
            <text:p><text:s/>73 396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5:180106:69</text:p>
          </table:table-cell>
          <table:table-cell table:style-name="ce53" office:value-type="float" office:value="130592.32" calcext:value-type="float">
            <text:p><text:s/>130 592,3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5:190105:579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5:190105:580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5:190105:581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5:190105:582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5:190110:605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5:190110:606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5:190110:607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5:190115:338</text:p>
          </table:table-cell>
          <table:table-cell table:style-name="ce53" office:value-type="float" office:value="175363.5" calcext:value-type="float">
            <text:p><text:s/>175 363,5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6:030101:166</text:p>
          </table:table-cell>
          <table:table-cell table:style-name="ce53" office:value-type="float" office:value="2786801.16" calcext:value-type="float">
            <text:p><text:s/>2 786 801,1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7:220903:1536</text:p>
          </table:table-cell>
          <table:table-cell table:style-name="ce53" office:value-type="float" office:value="76138.76" calcext:value-type="float">
            <text:p><text:s/>76 138,7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7:240101:353</text:p>
          </table:table-cell>
          <table:table-cell table:style-name="ce53" office:value-type="float" office:value="178734.66" calcext:value-type="float">
            <text:p><text:s/>178 734,6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8:100104:92</text:p>
          </table:table-cell>
          <table:table-cell table:style-name="ce53" office:value-type="float" office:value="388265.76" calcext:value-type="float">
            <text:p><text:s/>388 265,7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8:110108:2372</text:p>
          </table:table-cell>
          <table:table-cell table:style-name="ce53" office:value-type="float" office:value="165277.58" calcext:value-type="float">
            <text:p><text:s/>165 277,5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8:110108:2373</text:p>
          </table:table-cell>
          <table:table-cell table:style-name="ce53" office:value-type="float" office:value="168473.05" calcext:value-type="float">
            <text:p><text:s/>168 473,0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8:110501:1819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8:110501:1820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8:110501:182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8:120107:995</text:p>
          </table:table-cell>
          <table:table-cell table:style-name="ce53" office:value-type="float" office:value="213235.8" calcext:value-type="float">
            <text:p><text:s/>213 235,8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9:000000:1381</text:p>
          </table:table-cell>
          <table:table-cell table:style-name="ce53" office:value-type="float" office:value="539064.1" calcext:value-type="float">
            <text:p><text:s/>539 064,1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9:000000:1382</text:p>
          </table:table-cell>
          <table:table-cell table:style-name="ce53" office:value-type="float" office:value="289360" calcext:value-type="float">
            <text:p><text:s/>289 360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050401:4141</text:p>
          </table:table-cell>
          <table:table-cell table:style-name="ce53" office:value-type="float" office:value="194844.96" calcext:value-type="float">
            <text:p><text:s/>194 844,9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050401:4142</text:p>
          </table:table-cell>
          <table:table-cell table:style-name="ce53" office:value-type="float" office:value="209188.77" calcext:value-type="float">
            <text:p><text:s/>209 188,7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050703:2567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050703:500</text:p>
          </table:table-cell>
          <table:table-cell table:style-name="ce53" office:value-type="float" office:value="161251.92" calcext:value-type="float">
            <text:p><text:s/>161 251,9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050703:501</text:p>
          </table:table-cell>
          <table:table-cell table:style-name="ce53" office:value-type="float" office:value="156198.6" calcext:value-type="float">
            <text:p><text:s/>156 198,6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050803:235</text:p>
          </table:table-cell>
          <table:table-cell table:style-name="ce53" office:value-type="float" office:value="189931.6" calcext:value-type="float">
            <text:p><text:s/>189 931,6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050803:236</text:p>
          </table:table-cell>
          <table:table-cell table:style-name="ce53" office:value-type="float" office:value="167541.12" calcext:value-type="float">
            <text:p><text:s/>167 541,1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060102:835</text:p>
          </table:table-cell>
          <table:table-cell table:style-name="ce53" office:value-type="float" office:value="304527.84" calcext:value-type="float">
            <text:p><text:s/>304 527,8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090403:1325</text:p>
          </table:table-cell>
          <table:table-cell table:style-name="ce53" office:value-type="float" office:value="134264.52" calcext:value-type="float">
            <text:p><text:s/>134 264,5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07-09-20" calcext:value-type="date">
            <text:p>20.09.2007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090404:223</text:p>
          </table:table-cell>
          <table:table-cell table:style-name="ce53" office:value-type="float" office:value="616308.21" calcext:value-type="float">
            <text:p><text:s/>616 308,2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100204:440</text:p>
          </table:table-cell>
          <table:table-cell table:style-name="ce53" office:value-type="float" office:value="435799.23" calcext:value-type="float">
            <text:p><text:s/>435 799,23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140104:538</text:p>
          </table:table-cell>
          <table:table-cell table:style-name="ce53" office:value-type="float" office:value="255091.96" calcext:value-type="float">
            <text:p><text:s/>255 091,9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160102:227</text:p>
          </table:table-cell>
          <table:table-cell table:style-name="ce53" office:value-type="float" office:value="185604.16" calcext:value-type="float">
            <text:p><text:s/>185 604,1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160501:242</text:p>
          </table:table-cell>
          <table:table-cell table:style-name="ce53" office:value-type="float" office:value="279090" calcext:value-type="float">
            <text:p><text:s/>279 090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10:110321:534</text:p>
          </table:table-cell>
          <table:table-cell table:style-name="ce53" office:value-type="float" office:value="28260" calcext:value-type="float">
            <text:p><text:s/>28 260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12:010200:33</text:p>
          </table:table-cell>
          <table:table-cell table:style-name="ce53" office:value-type="float" office:value="1358884.68" calcext:value-type="float">
            <text:p><text:s/>1 358 884,6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12:010606:488</text:p>
          </table:table-cell>
          <table:table-cell table:style-name="ce53" office:value-type="float" office:value="2337307.86" calcext:value-type="float">
            <text:p><text:s/>2 337 307,86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2:020045:492</text:p>
          </table:table-cell>
          <table:table-cell table:style-name="ce53" office:value-type="float" office:value="1009139.69" calcext:value-type="float">
            <text:p><text:s/>1 009 139,69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2:020045:493</text:p>
          </table:table-cell>
          <table:table-cell table:style-name="ce53" office:value-type="float" office:value="7501233.6" calcext:value-type="float">
            <text:p><text:s/>7 501 233,6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2:020045:494</text:p>
          </table:table-cell>
          <table:table-cell table:style-name="ce53" office:value-type="float" office:value="7518352.6" calcext:value-type="float">
            <text:p><text:s/>7 518 352,6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2:020045:495</text:p>
          </table:table-cell>
          <table:table-cell table:style-name="ce53" office:value-type="float" office:value="2389213.71" calcext:value-type="float">
            <text:p><text:s/>2 389 213,71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2:020168:26</text:p>
          </table:table-cell>
          <table:table-cell table:style-name="ce53" office:value-type="float" office:value="726444.6" calcext:value-type="float">
            <text:p><text:s/>726 444,6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2:020779:41</text:p>
          </table:table-cell>
          <table:table-cell table:style-name="ce53" office:value-type="float" office:value="477287.67" calcext:value-type="float">
            <text:p><text:s/>477 287,67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2:030036:3</text:p>
          </table:table-cell>
          <table:table-cell table:style-name="ce53" office:value-type="float" office:value="386007.12" calcext:value-type="float">
            <text:p><text:s/>386 007,1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2:030109:1598</text:p>
          </table:table-cell>
          <table:table-cell table:style-name="ce53" office:value-type="float" office:value="273855.74" calcext:value-type="float">
            <text:p><text:s/>273 855,74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2:030109:1599</text:p>
          </table:table-cell>
          <table:table-cell table:style-name="ce53" office:value-type="float" office:value="34343803.55" calcext:value-type="float">
            <text:p><text:s/>34 343 803,55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2:030329:26</text:p>
          </table:table-cell>
          <table:table-cell table:style-name="ce53" office:value-type="float" office:value="540349.92" calcext:value-type="float">
            <text:p><text:s/>540 349,92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2:041101:33</text:p>
          </table:table-cell>
          <table:table-cell table:style-name="ce53" office:value-type="float" office:value="475019.28" calcext:value-type="float">
            <text:p><text:s/>475 019,28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2:042021:225</text:p>
          </table:table-cell>
          <table:table-cell table:style-name="ce53" office:value-type="float" office:value="277170" calcext:value-type="float">
            <text:p><text:s/>277 170,00 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 table:number-rows-repeated="86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9:110601:65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9:120401:16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9:120401:8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050102:42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210: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417:1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50508:15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040701:17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080201:84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100101:15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110102:1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110102:257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3:050103:162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3:050105:1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3" calcext:value-type="date">
            <text:p>23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3:050105:3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3" calcext:value-type="date">
            <text:p>23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030102:802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030102:898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4:030102:898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4:040101:25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4:130101:5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030101:84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040102:1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5:040102:38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040102:9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040122:53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5:070105:3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5:150107:2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6:020101:159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6:040302:158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7:240101:109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7:250202:69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8:020101:26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8:100104:15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8:110108:232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8:110108:234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8:110109:441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8:110110:29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8:120107:98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9:000000:7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9:010104:9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9:050302:75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9:050408:31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9:050414:1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9:050414:38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9:050602:132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9:050602:64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050703:261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050803:22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051501:63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051502:3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060102:38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070304:20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070304:20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080209:31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090403:103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090405: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090408:24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100101: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100401:222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110604:5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9:120401:16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9:120401:8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10:020403:5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0:110305:107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0:110305:1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1:130202:202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1:130202:299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2:010032: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2:010441:6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2:010593:3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2:020029:10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2:020309:35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2:020535: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2:022037:23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2:030024:1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2:030329:1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2:030329:2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2:032004:18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2:040358:1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2:041495: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2:041495: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2:041803:1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1:150304:100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1:150304:106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1:150423:18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2:060104:155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4:030101:784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4:070101:99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4:070101:99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4:070101:99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4:080101:785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4:090301:15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4:090301:16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4:090301:16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4:090301:16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4:090301:16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4:090301:16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4:090301:1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4:090301:17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4:090301:1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4:090301:17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4:090301:17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4:090301:17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4:090301:17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4:090301:17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4:090301:19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4:090301:19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4:090301:20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4:090301:20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4:090301:20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4:090301:20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4:090301:20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04:090301:20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04:090301:20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04:090301:20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4:090301:20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04:090301:21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04:090301:21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04:090301:21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04:090301:21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04:090301:22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04:090301:22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04:090301:22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04:090301:22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04:090301:22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04:090301:22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04:090301:23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04:090301:23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04:090301:23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04:090301:23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04:090301:23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04:090301:23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04:090301:24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04:090301:24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04:090301:27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04:090301:27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04:090301:27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04:090301:27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04:090301:27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04:090301:27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04:090301:27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05:030101:232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05:060103:119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05:060206:3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05:060206:37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05:060206:37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05:060206:37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05:150107:29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05:200101:250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05:200101:250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06:000000:212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06:040302:537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06:100204:1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06:100517:5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06:150101:51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07:240101:26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08:100201:126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08:100201:126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08:110101:98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09:050703:226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09:050703:228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09:050703:255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09:050703:256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09:050703:256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09:090501:22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09:100105:45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09:100105:45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09:100402:56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09:110601:65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09:140103:588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09:160102: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09:160406:9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09:161001:1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0:020403:26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0:040502:23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0:110304:3024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0:110314:2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2:010066:1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2:010366:6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2:010583: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2:020342:3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2:022004:25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12:022021:370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12:032004:181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12:041518:15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12:041808: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03:120202:32</text:p>
          </table:table-cell>
          <table:table-cell table:style-name="ce54" office:value-type="date" office:date-value="2021-10-26" calcext:value-type="date">
            <text:p>26.10.2021</text:p>
          </table:table-cell>
          <table:table-cell table:style-name="ce55" office:value-type="date" office:date-value="2021-10-25" calcext:value-type="date">
            <text:p>25.10.2021</text:p>
          </table:table-cell>
          <table:table-cell table:number-columns-repeated="1020"/>
        </table:table-row>
        <table:table-row table:style-name="ro1" table:number-rows-repeated="560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28T08:58:37.183000000</dc:date>
    <meta:print-date>2020-08-20T09:13:54Z</meta:print-date>
    <meta:editing-duration>PT8S</meta:editing-duration>
    <meta:editing-cycles>1</meta:editing-cycles>
    <meta:document-statistic meta:table-count="3" meta:cell-count="1153" meta:object-count="0"/>
  </office:meta>
</office:document-meta>
</file>